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hoender 12 te Deurne</text:p>
      <text:section text:name="zakelijke-mededeling_id1-3-2" text:style-name="zakelijke-mededeling">
        <text:section text:name="zakelijke-mededeling-tekst_id1-3-2-1" text:style-name="zakelijke-mededeling-tekst">
          <text:section text:name="tekst_id1-3-2-1-1" text:style-name="tekst">
            <text:p text:style-name="common-al">Op 2 februari 2021 heeft de gemeente een aanvraag ontvangen voor een omgevingsvergunning voor het verbouwen van een garage en het realiseren van een uitbouw aan de achterzijde van een woning op de locatie Korhoender 12 te Deurne. De zaak is geregistreerd onder nummer HZ-2021-0098.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2125</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25</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25</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221 386526</meta:user-defined>
    <meta:user-defined meta:name="DC.title">Kennisgeving ontvangst aanvraag omgevingsvergunning Korhoender 12 te Deurne</meta:user-defined>
    <meta:user-defined meta:name="OVERHEID.PostcodeHuisnummer/OVERHEIDop.postcodeHuisnummer">5754DA 12</meta:user-defined>
    <meta:user-defined meta:name="OVERHEIDop.straatnaam">Korhoender</meta:user-defined>
    <meta:user-defined meta:name="OVERHEIDop.woonplaats">Deurne</meta:user-defined>
    <meta:user-defined meta:name="DCTERMS.W3CDTF/DCTERMS.available">2021-02-19</meta:user-defined>
    <meta:user-defined meta:name="OVERHEIDop.externeBijlage">Aanvraag aanbouw Korhoender 12 publiceerbare aa...|exb-2021-10113</meta:user-defined>
    <meta:user-defined meta:name="OVERHEIDop.externeBijlage">20210202 B01 Overzichtstekening 2025(publiceerb...|exb-2021-10114</meta:user-defined>
    <meta:user-defined meta:name="OVERHEIDop.externeBijlage">20210202_B02_Principedetail_2025(publiceerbaar)...|exb-2021-10115</meta:user-defined>
    <meta:user-defined meta:name="DCTERMS.W3CDTF/OVERHEIDop.jaargang">2021</meta:user-defined>
    <meta:user-defined meta:name="OVERHEIDop.publicationIssue">52125</meta:user-defined>
    <meta:user-defined meta:name="OVERHEIDop.GmbID/DC.identifier">gmb-2021-52125</meta:user-defined>
    <meta:user-defined meta:name="OVERHEIDop.versieInformatie"/>
  </office:meta>
</office:document-meta>
</file>