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3 maar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Digi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  <text:p text:style-name="table_al">In verband met de maatregelen rond het coronavirus vindt de raadsvergadering digitaal plaat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  <text:p text:style-name="table_al">Dit gebeurt schriftelijk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18 februari 2021</text:span>
                      <text:span text:style-name="nadrukvet"> 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11-2-3">
                      <text:list-item text:style-override="id1-3-2-1-1-2-1-3-11-2-3-1">
                        <text:number>a.</text:number>
                        <text:p text:style-name="table_al">de besluitenlijst vaststellen;</text:p>
                      </text:list-item>
                      <text:list-item text:style-override="id1-3-2-1-1-2-1-3-11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11-2-3-3">
                        <text:number>c.</text:number>
                        <text:p text:style-name="table_al">lijst moties en amendement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exploitatie </text:span>
                      <text:span text:style-name="nadrukvet">Boslust</text:span>
                      <text:span text:style-name="nadrukvet"> Noordoost Balk </text:span>
                    </text:p>
                    <text:p text:style-name="table_al">
                      <text:span text:style-name="nadrukvet">Voorstel: </text:span>
                    </text:p>
                    <text:p text:style-name="table_al">1. De grondexploitatieopzet voor Boslust Noordoost Balk vast te stellen;</text:p>
                    <text:p text:style-name="table_al">2. Een krediet van € 288.504 voor de realisatie beschikbaar te stellen en dit ten laste te</text:p>
                    <text:p text:style-name="table_al">brengen van de grondexploitatie Boslust Noordoost Balk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9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gemoetkoming terrashouders via de heffing van precariobelasting(-rechten)</text:span>
                    </text:p>
                    <text:p text:style-name="table_al">
                      <text:span text:style-name="nadrukvet">Voorstel:</text:span>
                    </text:p>
                    <text:list text:style-name="id1-3-2-1-1-2-1-3-17-2-3">
                      <text:list-item text:style-override="id1-3-2-1-1-2-1-3-17-2-3-1">
                        <text:number>1.</text:number>
                        <text:p text:style-name="table_al">om artikel 2.1 genoemd in de tarieventabel van de Verordening precariobelasting 2020 met ingang van 1 januari 2020 buiten werking te stellen;</text:p>
                      </text:list-item>
                      <text:list-item text:style-override="id1-3-2-1-1-2-1-3-17-2-3-2">
                        <text:number>2.</text:number>
                        <text:p text:style-name="table_al">om artikel 2.1 genoemd in de tarieventabel van de Verordening precariorechten 2020 met ingang van 1 januari 2020 buiten werking te stellen.</text:p>
                      </text:list-item>
                    </text:list>
                    <text:p text:style-name="table_al">Als gevolg waarvan er geen precariobelasting en precariorechten 2020 opgelegd zullen worden aan horecaondernemers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0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Fractievergoeding De Fryske Marren 2021</text:span>
                    </text:p>
                    <text:p text:style-name="table_al">
                      <text:span text:style-name="nadrukvet">Voorstel: </text:span>de verordening op de fractievergoeding De Fryske Marren 2021 vast te stellen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1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exploitatie </text:span>
                      <text:span text:style-name="nadrukvet">Boslust</text:span>
                      <text:span text:style-name="nadrukvet"> Noordoost Balk</text:span>
                    </text:p>
                    <text:p text:style-name="table_al">
                      <text:span text:style-name="nadrukvet">Voorstel:</text:span> 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gemoetkoming terrashouders via de heffing van precariobelasting(-rechten)</text:span>
                    </text:p>
                    <text:p text:style-name="table_al">
                      <text:span text:style-name="nadrukvet">Voorstel:</text:span> 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Fractievergoeding De Fryske Marren 2021</text:span>
                    </text:p>
                    <text:p text:style-name="table_al">
                      <text:span text:style-name="nadrukvet">Voorstel:</text:span> 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</text:span>
                    </text:p>
                    <text:p text:style-name="table_al">
                      <text:span text:style-name="nadrukvet">De voorstellen die worden behandeld in deze vergadering liggen ter inzage in het gemeentehuis en op de servicepunten in de gemeente De Fryske Marren. Ook kunt u de stukken vinden op de website: www.defryskemarren.nl/gemeenteraad.</text:span>
                    </text:p>
                    <text:p text:style-name="table_al"/>
                    <text:p text:style-name="table_al">
                      <text:span text:style-name="nadrukvet">Raadsvergadering live volgen</text:span>
                    </text:p>
                    <text:p text:style-name="table_al">
                      <text:span text:style-name="nadrukvet">In de raadszaal worden beeld- en geluidsopnamen gemaakt. Deze worden live uitgezonden via onze webcast www.defryskemarren.nl/gemeenteraad en kunnen ook achteraf worden bekek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12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EPSG28992/DC.spatial">182086.42 553756.214</meta:user-defined>
    <meta:user-defined meta:name="DC.title">Agenda raadsvergadering</meta:user-defined>
    <meta:user-defined meta:name="OVERHEID.PostcodeHuisnummer/OVERHEIDop.postcodeHuisnummer">8501AA 1</meta:user-defined>
    <meta:user-defined meta:name="OVERHEIDop.straatnaam">Herema State</meta:user-defined>
    <meta:user-defined meta:name="OVERHEIDop.woonplaats">Jour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23</meta:user-defined>
    <meta:user-defined meta:name="OVERHEIDop.GmbID/DC.identifier">gmb-2021-52123</meta:user-defined>
    <meta:user-defined meta:name="OVERHEIDop.versieInformatie"/>
  </office:meta>
</office:document-meta>
</file>