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, Van der Havelaan 41 2353WV Leiderdorp, LDPZ2021-000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Havelaan 41 2353WV Leiderdorp</text:p>
            <text:p text:style-name="common-al">Zaaknummer: LDPZ2021-000045</text:p>
            <text:p text:style-name="common-al">Datum ontvangst aanvraag: 10-02-2021 00:00</text:p>
            <text:p text:style-name="common-al">Omschrijving: plaatsen van een uitbouw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211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Uitbreiding woonhuis</meta:user-defined>
    <dc:language>nl</dc:language>
    <meta:user-defined meta:name="OVERHEID.EPSG28992/DC.spatial">95921.0700674371 465000.400447872</meta:user-defined>
    <meta:user-defined meta:name="DC.title">Aangevraagde omgevingsvergunning voor het plaatsen van een uitbouw, Van der Havelaan 41 2353WV Leiderdorp, LDPZ2021-000045.</meta:user-defined>
    <meta:user-defined meta:name="OVERHEID.PostcodeHuisnummer/OVERHEIDop.postcodeHuisnummer">2353WV 41</meta:user-defined>
    <meta:user-defined meta:name="OVERHEIDop.straatnaam">Van der Havelaan</meta:user-defined>
    <meta:user-defined meta:name="OVERHEIDop.woonplaats">Leiderdorp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16</meta:user-defined>
    <meta:user-defined meta:name="OVERHEIDop.GmbID/DC.identifier">gmb-2021-52116</meta:user-defined>
    <meta:user-defined meta:name="OVERHEIDop.versieInformatie"/>
  </office:meta>
</office:document-meta>
</file>