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A te Goes - Besluit op aanvraag omgevingsvergunning voor het vervangen van enkel glas aan de voorzijde door monumenten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februari 2021 een omgevingsvergunning hebben <text:span text:style-name="nadrukvet">verleend</text:span> voor het vervangen van enkel glas aan de voorzijde door monumentenglas op de locatie Bierkade 3 A te Goes. De aanvraag is geregistreerd onder nummer OMG-2021-0073 / Z21.074515.</text:p>
            <text:p text:style-name="common-al">
            <text:span text:style-name="nadrukvet">Procedure</text:span>
          </text:p>
            <text:p text:style-name="last-al">Tegen dit besluit kunnen belanghebbenden binnen zes weken na 18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1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erkade 3 A te Goes - Besluit op aanvraag omgevingsvergunning voor het vervangen van enkel glas aan de voorzijde door monumentenglas</meta:user-defined>
    <dc:language>nl</dc:language>
    <meta:user-defined meta:name="OVERHEID.EPSG28992/DC.spatial">51000.36 391789</meta:user-defined>
    <meta:user-defined meta:name="DC.title">Bierkade 3 A te Goes - Besluit op aanvraag omgevingsvergunning voor het vervangen van enkel glas aan de voorzijde door monumentenglas</meta:user-defined>
    <meta:user-defined meta:name="OVERHEID.PostcodeHuisnummer/OVERHEIDop.postcodeHuisnummer">4461AV 3</meta:user-defined>
    <meta:user-defined meta:name="OVERHEIDop.straatnaam">Bierkade</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109</meta:user-defined>
    <meta:user-defined meta:name="OVERHEIDop.GmbID/DC.identifier">gmb-2021-52109</meta:user-defined>
    <meta:user-defined meta:name="OVERHEIDop.versieInformatie"/>
  </office:meta>
</office:document-meta>
</file>