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Carneoolstraat 20 233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09002</text:p>
            <text:p text:style-name="common-al">Datum besluit: 17-02-2021 12:52</text:p>
            <text:p text:style-name="common-al">Locatie: Carneoolstraat 20 2332KB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730.2350635848 463236.978446724</meta:user-defined>
    <meta:user-defined meta:name="DC.title">Verleende vergunning voor het vervangen van telecommunicatiekabels op Carneoolstraat 20 2332KB Leiden</meta:user-defined>
    <meta:user-defined meta:name="OVERHEID.PostcodeHuisnummer/OVERHEIDop.postcodeHuisnummer">2332KB 20</meta:user-defined>
    <meta:user-defined meta:name="OVERHEIDop.straatnaam">Carneoolstraat</meta:user-defined>
    <meta:user-defined meta:name="OVERHEIDop.woonplaats">Lei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07</meta:user-defined>
    <meta:user-defined meta:name="OVERHEIDop.GmbID/DC.identifier">gmb-2021-52107</meta:user-defined>
    <meta:user-defined meta:name="OVERHEIDop.versieInformatie"/>
  </office:meta>
</office:document-meta>
</file>