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ende omgevingsvergunning - OLO 5781381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De verleende omgevingsvergunning is op 16 februari 2021 gepubliceerd met als bevoegd gezag Gemeente Beuningen in plaats van Gemeente Berg en Dal.</text:p>
            <text:p text:style-name="common-al">Hieronder volgt de juiste kennisgeving:</text:p>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3 bomen</text:p>
            <text:p text:style-name="common-al">Locatie : Van der Veurweg 27 te Beek</text:p>
            <text:p text:style-name="common-al">Datum besluit : 12 februari 2021</text:p>
            <text:p text:style-name="common-al">Datum verzending : 12 februari 2021</text:p>
            <text:p text:style-name="common-al">Zaaknummer ODRN: W.Z21.10074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rg en Dal – Rectificatie - verleende omgevingsvergunning - OLO 5781381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1-02-19</meta:user-defined>
    <meta:user-defined meta:name="DCTERMS.W3CDTF/OVERHEIDop.jaargang">2021</meta:user-defined>
    <meta:user-defined meta:name="OVERHEIDop.publicationIssue">52091</meta:user-defined>
    <meta:user-defined meta:name="OVERHEIDop.GmbID/DC.identifier">gmb-2021-52091</meta:user-defined>
    <meta:user-defined meta:name="OVERHEIDop.versieInformatie"/>
  </office:meta>
</office:document-meta>
</file>