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: Pijnacker, Overgauws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kappen 7 bomen </text:p>
            <text:p text:style-name="common-al">OLO-nummer: 5710413</text:p>
            <text:p text:style-name="common-al">Locatie: Pijnacker, Overgauwseweg 61</text:p>
            <text:p text:style-name="common-al">Postcode: 2641 ND</text:p>
            <text:p text:style-name="common-al">Datum ontvangst: 30-12-2020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08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8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8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1.13/xml/MC-DRP-OverigeBvAS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855 </meta:user-defined>
    <meta:user-defined meta:name="DCTERMS.abstract">kappen 7 bomen</meta:user-defined>
    <dc:language>nl</dc:language>
    <meta:user-defined meta:name="OVERHEID.EPSG28992/DC.spatial">89064.2547242521 447278.417313272</meta:user-defined>
    <meta:user-defined meta:name="DC.title">Verlenging beslistermijn omgevingsvergunning (Wabo) : Pijnacker, Overgauwseweg 61</meta:user-defined>
    <meta:user-defined meta:name="OVERHEID.PostcodeHuisnummer/OVERHEIDop.postcodeHuisnummer">2641ND 65</meta:user-defined>
    <meta:user-defined meta:name="OVERHEIDop.straatnaam">Overgauwseweg</meta:user-defined>
    <meta:user-defined meta:name="OVERHEIDop.woonplaats">Pijnacker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81</meta:user-defined>
    <meta:user-defined meta:name="OVERHEIDop.GmbID/DC.identifier">gmb-2021-52081</meta:user-defined>
    <meta:user-defined meta:name="OVERHEIDop.versieInformatie"/>
  </office:meta>
</office:document-meta>
</file>