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lbertsbaan 14 te Roden, het plaatsen van een gaskoeler op het d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07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7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7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Aanvraag omgevingsvergunning Bouwen Albertsbaan 14 te Roden, het plaatsen van een gaskoeler op het dak;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79</meta:user-defined>
    <meta:user-defined meta:name="OVERHEIDop.GmbID/DC.identifier">gmb-2021-52079</meta:user-defined>
    <meta:user-defined meta:name="OVERHEIDop.versieInformatie"/>
  </office:meta>
</office:document-meta>
</file>