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4 (kappen Boom 2 bomen in de achtertuin); 750226; 1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74 (kappen Boom 2 bomen in de achtertuin); 750226; 16-2-2021; Status: Ingekomen, gemeente Hilversum</text:span>
          </text:p>
            <text:p text:style-name="common-al"/>
            <text:p text:style-name="common-al">Datum indiening aanvraa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7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226</meta:user-defined>
    <meta:user-defined meta:name="DCTERMS.abstract">kappen Boom 2 bomen in de achtertuin</meta:user-defined>
    <dc:language>nl</dc:language>
    <meta:user-defined meta:name="OVERHEID.EPSG28992/DC.spatial">139607.256 470582.228</meta:user-defined>
    <meta:user-defined meta:name="DC.title">Vaartweg 74 (kappen Boom 2 bomen in de achtertuin); 750226; 16-02-21; Aanvraag omgevingsvergunning</meta:user-defined>
    <meta:user-defined meta:name="OVERHEID.PostcodeHuisnummer/OVERHEIDop.postcodeHuisnummer">1217SW 74</meta:user-defined>
    <meta:user-defined meta:name="OVERHEIDop.straatnaam">Vaartweg</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2077</meta:user-defined>
    <meta:user-defined meta:name="OVERHEIDop.GmbID/DC.identifier">gmb-2021-52077</meta:user-defined>
    <meta:user-defined meta:name="OVERHEIDop.versieInformatie"/>
  </office:meta>
</office:document-meta>
</file>