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S VAN EEN WONING, STELLE 23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s van een woning  op het perceel Stelle 23 te Nieuwehorne  (17 februar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07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7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7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9702 551927</meta:user-defined>
    <meta:user-defined meta:name="DC.title">VERLENING OMGEVINGSVERGUNNING, VERANDEREN VAN DE GEVELS VAN EEN WONING, STELLE 23 NIEUWEHORNE</meta:user-defined>
    <meta:user-defined meta:name="OVERHEID.PostcodeHuisnummer/OVERHEIDop.postcodeHuisnummer">8414PA 23</meta:user-defined>
    <meta:user-defined meta:name="OVERHEIDop.straatnaam">Stelle</meta:user-defined>
    <meta:user-defined meta:name="OVERHEIDop.woonplaats">Nieuwehorne</meta:user-defined>
    <meta:user-defined meta:name="DCTERMS.W3CDTF/DCTERMS.available">2021-02-19</meta:user-defined>
    <meta:user-defined meta:name="DCTERMS.W3CDTF/OVERHEIDop.jaargang">2021</meta:user-defined>
    <meta:user-defined meta:name="OVERHEIDop.publicationIssue">52070</meta:user-defined>
    <meta:user-defined meta:name="OVERHEIDop.GmbID/DC.identifier">gmb-2021-52070</meta:user-defined>
    <meta:user-defined meta:name="OVERHEIDop.versieInformatie"/>
  </office:meta>
</office:document-meta>
</file>