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Nieuwemeerdijk 345, 1171 NV, verbouwen en plaatsen van een aanbouw aan het wonhuis, verzenddatum 17-02-2021, zaaknummer 4135061, olonummer 521325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068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068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068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6199.895 482037.011</meta:user-defined>
    <meta:user-defined meta:name="DC.title">Verleende omgevingsvergunning, Badhoevedorp, Nieuwemeerdijk 345, 1171 NV, verbouwen en plaatsen van een aanbouw aan het wonhuis, verzenddatum 17-02-2021, zaaknummer 4135061, olonummer 5213251.</meta:user-defined>
    <meta:user-defined meta:name="OVERHEID.PostcodeHuisnummer/OVERHEIDop.postcodeHuisnummer">1171NV 345</meta:user-defined>
    <meta:user-defined meta:name="OVERHEIDop.straatnaam">Nieuwemeerdijk</meta:user-defined>
    <meta:user-defined meta:name="OVERHEIDop.woonplaats">Badhoevedorp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068</meta:user-defined>
    <meta:user-defined meta:name="OVERHEIDop.GmbID/DC.identifier">gmb-2021-52068</meta:user-defined>
    <meta:user-defined meta:name="OVERHEIDop.versieInformatie"/>
  </office:meta>
</office:document-meta>
</file>