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olonnade 56, 2134 AJ, bouwen van een dakopbouw op de bestaande uitbouw aan de achterzijde en een aanbouw aan de voorzijde van de woning, verzenddatum 16-02-2021, zaaknummer 4450932, olonummer 57668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06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6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6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01.655 479194.611</meta:user-defined>
    <meta:user-defined meta:name="DC.title">Verleende omgevingsvergunning, Hoofddorp, Colonnade 56, 2134 AJ, bouwen van een dakopbouw op de bestaande uitbouw aan de achterzijde en een aanbouw aan de voorzijde van de woning, verzenddatum 16-02-2021, zaaknummer 4450932, olonummer 5766879.</meta:user-defined>
    <meta:user-defined meta:name="OVERHEID.PostcodeHuisnummer/OVERHEIDop.postcodeHuisnummer">2134AJ 56</meta:user-defined>
    <meta:user-defined meta:name="OVERHEIDop.straatnaam">Colonnade</meta:user-defined>
    <meta:user-defined meta:name="OVERHEIDop.woonplaats">Hoofddorp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063</meta:user-defined>
    <meta:user-defined meta:name="OVERHEIDop.GmbID/DC.identifier">gmb-2021-52063</meta:user-defined>
    <meta:user-defined meta:name="OVERHEIDop.versieInformatie"/>
  </office:meta>
</office:document-meta>
</file>