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ongen. (kavel 13 en 14) HAM00 M 1499 Den Ham, bouwen van een 2 onder 1 kap woning, ontvangen 30-12-2020, zaaknummer 1700ESUITE39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shoek ongen. (kavel 13 en 14) HAM00 M 1499 Den Ham</text:p>
            <text:p text:style-name="common-al">Project: bouwen van een 2 onder 1 kap woning</text:p>
            <text:p text:style-name="common-al">Ingekomen: 30-1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2 onder 1 kap woning</meta:user-defined>
    <dc:language>nl</dc:language>
    <meta:user-defined meta:name="OVERHEID.EPSG28992/DC.spatial">230283.610593102 497385.2425507</meta:user-defined>
    <meta:user-defined meta:name="DC.title">Gemeente Twenterand - aanvraag omgevingsvergunning, Rutershoek ongen. (kavel 13 en 14) HAM00 M 1499 Den Ham, bouwen van een 2 onder 1 kap woning, ontvangen 30-12-2020, zaaknummer 1700ESUITE3952021</meta:user-defined>
    <meta:user-defined meta:name="OVERHEID.PostcodeHuisnummer/OVERHEIDop.postcodeHuisnummer">7683CC 11</meta:user-defined>
    <meta:user-defined meta:name="OVERHEIDop.straatnaam">Magielshoek</meta:user-defined>
    <meta:user-defined meta:name="OVERHEIDop.woonplaats">Den H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6</meta:user-defined>
    <meta:user-defined meta:name="OVERHEIDop.GmbID/DC.identifier">gmb-2021-5206</meta:user-defined>
    <meta:user-defined meta:name="OVERHEIDop.versieInformatie"/>
  </office:meta>
</office:document-meta>
</file>