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6, 1175 LK, legaliseren van de reeds gerealiseerde uitbouw en dakkapel en tevens een functie wijziging van een bedrijfsruimte naar woonruimte, 16-02-2021, zaaknummer 4528085, olonummer 58254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5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.189 484751.073</meta:user-defined>
    <meta:user-defined meta:name="DC.title">Aangevraagde omgevingsvergunning, Lijnden, Akerdijk 116, 1175 LK, legaliseren van de reeds gerealiseerde uitbouw en dakkapel en tevens een functie wijziging van een bedrijfsruimte naar woonruimte, 16-02-2021, zaaknummer 4528085, olonummer 5825435.</meta:user-defined>
    <meta:user-defined meta:name="OVERHEID.PostcodeHuisnummer/OVERHEIDop.postcodeHuisnummer">1175LK 116</meta:user-defined>
    <meta:user-defined meta:name="OVERHEIDop.straatnaam">Akerdijk</meta:user-defined>
    <meta:user-defined meta:name="OVERHEIDop.woonplaats">Lijn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6</meta:user-defined>
    <meta:user-defined meta:name="OVERHEIDop.GmbID/DC.identifier">gmb-2021-52056</meta:user-defined>
    <meta:user-defined meta:name="OVERHEIDop.versieInformatie"/>
  </office:meta>
</office:document-meta>
</file>