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antelstraat, Ben Essingstraat, Cornelis Beerepootstraat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urgemeester Mantelstraat, Ben Essingstraat, Cornelis Beerepootstraat, bouwen 34 woningen</text:p>
            <text:p text:style-name="common-al">Ingediend 24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0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47.076 519840.875</meta:user-defined>
    <meta:user-defined meta:name="DC.title">Burgemeester Mantelstraat, Ben Essingstraat, Cornelis Beerepootstraat INGEDIENDE AANVRAAG OMGEVINGSVERGUNNING</meta:user-defined>
    <meta:user-defined meta:name="OVERHEID.PostcodeHuisnummer/OVERHEIDop.postcodeHuisnummer">1695CC 67</meta:user-defined>
    <meta:user-defined meta:name="OVERHEIDop.straatnaam">Kolenbergstraat</meta:user-defined>
    <meta:user-defined meta:name="OVERHEIDop.woonplaats">Blokk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05</meta:user-defined>
    <meta:user-defined meta:name="OVERHEIDop.GmbID/DC.identifier">gmb-2021-5205</meta:user-defined>
    <meta:user-defined meta:name="OVERHEIDop.versieInformatie"/>
  </office:meta>
</office:document-meta>
</file>