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West Maas en Waal - De beslistermijn is opgeschort het uitbreiden van de woning - voor Waalbandijk 87, 6658KB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18-03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04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4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4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151.331 433202.559</meta:user-defined>
    <meta:user-defined meta:name="DC.title">Gemeente West Maas en Waal - De beslistermijn is opgeschort het uitbreiden van de woning - voor Waalbandijk 87, 6658KB, Beneden-Leeuwen</meta:user-defined>
    <meta:user-defined meta:name="OVERHEID.PostcodeHuisnummer/OVERHEIDop.postcodeHuisnummer">6658KB 87</meta:user-defined>
    <meta:user-defined meta:name="OVERHEIDop.straatnaam">Waalbandijk</meta:user-defined>
    <meta:user-defined meta:name="OVERHEIDop.woonplaats">Beneden-Leeuw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042</meta:user-defined>
    <meta:user-defined meta:name="OVERHEIDop.GmbID/DC.identifier">gmb-2021-52042</meta:user-defined>
    <meta:user-defined meta:name="OVERHEIDop.versieInformatie"/>
  </office:meta>
</office:document-meta>
</file>