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17 te Nijmegen: verwijderen van asbest pluggen en restanten vloerzei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1</text:p>
            <text:p text:style-name="common-al">
            <text:span text:style-name="nadrukvet">Omschrijving: </text:span>verwijderen van asbest pluggen en restanten vloerzeil (Van 't Santstraat 1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330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DC376A-A5CB-467B-ACB0-C72A039A8B8A" xlink:type="simple">http://www.nijmegen.nl/vergunningpagina/?guid=8ADC376A-A5CB-467B-ACB0-C72A039A8B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41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041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41.26 427535.94</meta:user-defined>
    <meta:user-defined meta:name="DC.title">Van 't Santstraat 17 te Nijmegen: verwijderen van asbest pluggen en restanten vloerzeil - meldingen - Melding ontvangen</meta:user-defined>
    <meta:user-defined meta:name="OVERHEID.PostcodeHuisnummer/OVERHEIDop.postcodeHuisnummer">6523BA 15</meta:user-defined>
    <meta:user-defined meta:name="OVERHEIDop.straatnaam">Van 't Santstraat</meta:user-defined>
    <meta:user-defined meta:name="OVERHEIDop.woonplaats">Nijmeg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041</meta:user-defined>
    <meta:user-defined meta:name="OVERHEIDop.GmbID/DC.identifier">gmb-2021-52041</meta:user-defined>
    <meta:user-defined meta:name="OVERHEIDop.versieInformatie"/>
  </office:meta>
</office:document-meta>
</file>