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-3 te Nijmegen: legaliseren van verbouwing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1</text:p>
            <text:p text:style-name="common-al">
            <text:span text:style-name="nadrukvet">Omschrijving: </text:span>legaliseren van verbouwing van het pand (Tooropstraat 1-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5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944CFED-2EA7-4212-86D6-8D43BB8F654B" xlink:type="simple">http://www.nijmegen.nl/vergunningpagina/?guid=E944CFED-2EA7-4212-86D6-8D43BB8F65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3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8.14 427772.68</meta:user-defined>
    <meta:user-defined meta:name="DC.title">Tooropstraat 1-3 te Nijmegen: legaliseren van verbouwing van het pand - omgevingsvergunning - Beslistermijn verlengd</meta:user-defined>
    <meta:user-defined meta:name="OVERHEID.PostcodeHuisnummer/OVERHEIDop.postcodeHuisnummer">6521NH 1</meta:user-defined>
    <meta:user-defined meta:name="OVERHEIDop.straatnaam">Tooropstraat</meta:user-defined>
    <meta:user-defined meta:name="OVERHEIDop.woonplaats">Nijmeg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39</meta:user-defined>
    <meta:user-defined meta:name="OVERHEIDop.GmbID/DC.identifier">gmb-2021-52039</meta:user-defined>
    <meta:user-defined meta:name="OVERHEIDop.versieInformatie"/>
  </office:meta>
</office:document-meta>
</file>