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osterdreef 28, 2153 CA, realiseren van 3 padelbanen met kooi bij TC de Kikkers, 16-02-2021, zaaknummer 4527654, olonummer 5830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037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37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73.163 474768.066</meta:user-defined>
    <meta:user-defined meta:name="DC.title">Aangevraagde omgevingsvergunning, Nieuw-Vennep, Oosterdreef 28, 2153 CA, realiseren van 3 padelbanen met kooi bij TC de Kikkers, 16-02-2021, zaaknummer 4527654, olonummer 5830221.</meta:user-defined>
    <meta:user-defined meta:name="OVERHEID.PostcodeHuisnummer/OVERHEIDop.postcodeHuisnummer">2153CA 28</meta:user-defined>
    <meta:user-defined meta:name="OVERHEIDop.straatnaam">Oosterdreef</meta:user-defined>
    <meta:user-defined meta:name="OVERHEIDop.woonplaats">Nieuw-Vennep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37</meta:user-defined>
    <meta:user-defined meta:name="OVERHEIDop.GmbID/DC.identifier">gmb-2021-52037</meta:user-defined>
    <meta:user-defined meta:name="OVERHEIDop.versieInformatie"/>
  </office:meta>
</office:document-meta>
</file>