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bouwgebied tot OK14 op de operatieafdeling op de C-bouw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verbouwen van bouwgebied tot OK14 op de operatieafdeling op de C-bouwlaag (Weg door Jonkerbos 100 te Nijmegen)</text:p>
            <text:p text:style-name="common-al">
            <text:span text:style-name="nadrukvet">Activiteiten: </text:span>Bouwen; </text:p>
            <text:p text:style-name="common-al">
            <text:span text:style-name="nadrukvet">Zaaknummer: </text:span>W.Z21.101023.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5055AD-02F4-45D5-ABBE-7154511AF0D7" xlink:type="simple">http://www.nijmegen.nl/vergunningpagina/?guid=195055AD-02F4-45D5-ABBE-7154511AF0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3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bouwgebied tot OK14 op de operatieafdeling op de C-bouwlaag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34</meta:user-defined>
    <meta:user-defined meta:name="OVERHEIDop.GmbID/DC.identifier">gmb-2021-52034</meta:user-defined>
    <meta:user-defined meta:name="OVERHEIDop.versieInformatie"/>
  </office:meta>
</office:document-meta>
</file>