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realiseren van een kleine techniek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realiseren van een kleine techniekruimte (Weg door Jonkerbos 100 te Nijmegen)</text:p>
            <text:p text:style-name="common-al">
            <text:span text:style-name="nadrukvet">Activiteiten: </text:span>Bouwen; </text:p>
            <text:p text:style-name="common-al">
            <text:span text:style-name="nadrukvet">Zaaknummer: </text:span>W.Z21.100990.01</text:p>
            <text:p text:style-name="common-al">
            <text:span text:style-name="nadrukvet">Product: </text:span>omgevingsvergunning</text:p>
            <text:p text:style-name="common-al">
            <text:span text:style-name="nadrukvet">Ontvangst: </text:span>0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130F0E-FD44-4EC7-B6E5-CA46E132E2CE" xlink:type="simple">http://www.nijmegen.nl/vergunningpagina/?guid=02130F0E-FD44-4EC7-B6E5-CA46E132E2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3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3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realiseren van een kleine techniekruimte - omgevingsvergunning - Aanvraag ontvangen</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32</meta:user-defined>
    <meta:user-defined meta:name="OVERHEIDop.GmbID/DC.identifier">gmb-2021-52032</meta:user-defined>
    <meta:user-defined meta:name="OVERHEIDop.versieInformatie"/>
  </office:meta>
</office:document-meta>
</file>