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12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plaatsen van een dakkapel aan de voorzijde (Nijmeegse Kapelstraat 12 te Nijmegen)</text:p>
            <text:p text:style-name="common-al">
            <text:span text:style-name="nadrukvet">Activiteiten: </text:span>Bouwen; </text:p>
            <text:p text:style-name="common-al">
            <text:span text:style-name="nadrukvet">Zaaknummer: </text:span>W.Z21.101321.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5F70D0-FEDB-4FB6-8308-C266BA8F7E2C" xlink:type="simple">http://www.nijmegen.nl/vergunningpagina/?guid=B55F70D0-FEDB-4FB6-8308-C266BA8F7E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3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0.82 425508.07</meta:user-defined>
    <meta:user-defined meta:name="DC.title">Nijmeegse Kapelstraat 12 te Nijmegen: plaatsen van een dakkapel aan de voorzijde - omgevingsvergunning - Aanvraag ontvangen</meta:user-defined>
    <meta:user-defined meta:name="OVERHEID.PostcodeHuisnummer/OVERHEIDop.postcodeHuisnummer">6533RP 12</meta:user-defined>
    <meta:user-defined meta:name="OVERHEIDop.straatnaam">Nijmeegse Kapel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31</meta:user-defined>
    <meta:user-defined meta:name="OVERHEIDop.GmbID/DC.identifier">gmb-2021-52031</meta:user-defined>
    <meta:user-defined meta:name="OVERHEIDop.versieInformatie"/>
  </office:meta>
</office:document-meta>
</file>