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kdaelen - vaststelling bestemmingsplan - Vaesrade ong., Vaesra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daelen maken op basis van artikel 3.8, van de Wet ruimtelijke ordening bekend dat dat de gemeenteraad van Beekdaelen in de vergadering van 9 februari 2021 het bestemmingsplan ‘Vaesrade ong. te Vaesrade’ heeft vastgesteld.</text:p>
            <text:p text:style-name="common-al">Het bestemmingsplan voorziet in het realiseren van een bouwvlak op het perceel. Hiermee wordt de mogelijkheid gecreëerd om in de toekomst een woning op de locatie te bouwen.</text:p>
            <text:p text:style-name="common-al">Het dossier is bij de gemeente geregistreerd onder zaaknummer Z/20/149010</text:p>
            <text:p text:style-name="common-al">
            <text:span text:style-name="nadrukvet">Terinzagelegging</text:span>
          </text:p>
            <text:p text:style-name="common-al">Het vastgestelde bestemmingsplan met bijbehorende stukken wordt gedurende een periode van 6 weken lopend van 23 februari 2021 tot 6 april 2021 voor een ieder ter inzage gelegd. Digitaal is het bestemmingsplan in te zien op www.ruimtelijkeplannen.nl met identificatienummer NL.IMRO.1954.BPvaesrade14-VA01. Daarnaast is het plan op afspraak in te zien bij de afdeling Ruimte in het voormalige gemeentehuis van Onderbanken, Kloosterlaan 7 te Schinveld.</text:p>
            <text:p text:style-name="common-al">
            <text:span text:style-name="nadrukvet">Beroepsmogelijkheid</text:span>
          </text:p>
            <text:p text:style-name="common-al">Tegen de vaststelling van het bestemmingsplan kan gedurende de genoemde termijn van terinzagelegging beroep bij de Raad van Staten worden ingesteld. Van deze mogelijkheid kan gebruikt gemaakt worden door belanghebbenden die een zienswijze hebben ingediend dan wel aan wie redelijkerwijs niet kan worden verweten dat zij geen zienswijzen naar voren hebben gebracht.</text:p>
            <text:p text:style-name="common-al">Het beroepschrift kan worden ingediend bij de Afdeling Bestuursrechtspraak van de Raad van State, Postbus 20019, 2500 EA Den Haag. Voor de behandeling van een beroep zijn griffierechten verschuldigd.</text:p>
            <text:p text:style-name="common-al">Het beroep schorst de inwerkingtreding van het bestemmingsplan niet. Het besluit van de gemeenteraad treedt in werking op de dag na afloop van de beroepstermijn. Om de inwerkingtreding te schorsen dient u als belanghebbende een verzoek om voorlopige voorziening te doen bij bovengenoemd orgaan. Indien dit verzoek binnen de termijn van zes weken is ingediend, treedt het bestemmingsplan niet eerder in werking dan nadat op dat verzoek is beslist. Aan het instellen van beroep en het verzoeken om een voorlopige voorziening zijn kosten verbonden.</text:p>
            <text:p text:style-name="common-al">
            <text:span text:style-name="nadrukvet">Nader informatie</text:span>
          </text:p>
            <text:p text:style-name="common-al">Wilt u meer informatie, of heeft u vragen over het bestemmingsplan, dan kunt u contact opnemen met het cluster RO via gemeente@beekdaelen.nl of telefoonnummer 088 - 450 2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2027</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027</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027</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Beekdaelen</meta:user-defined>
    <meta:user-defined meta:name="OVERHEID.Informatietype/DC.type">officiële publicatie</meta:user-defined>
    <meta:user-defined meta:name="OVERHEIDgvop.Informatietype/DC.type">Plannen | ruimtelijk</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uimtelijkplan/OVERHEIDop.bekendmakingBetreffendePlan">NL.IMRO.1954.BPvaesrade14-VA01</meta:user-defined>
    <dc:language>nl</dc:language>
    <meta:user-defined meta:name="OVERHEID.EPSG28992/DC.spatial">191237.979 326881.894</meta:user-defined>
    <meta:user-defined meta:name="DC.title">Gemeente Beekdaelen - vaststelling bestemmingsplan - Vaesrade ong., Vaesrade</meta:user-defined>
    <meta:user-defined meta:name="OVERHEID.PostcodeHuisnummer/OVERHEIDop.postcodeHuisnummer">6361HH 61</meta:user-defined>
    <meta:user-defined meta:name="OVERHEIDop.straatnaam">Vaesrade</meta:user-defined>
    <meta:user-defined meta:name="OVERHEIDop.woonplaats">Nuth</meta:user-defined>
    <meta:user-defined meta:name="DCTERMS.W3CDTF/DCTERMS.available">2021-02-24</meta:user-defined>
    <meta:user-defined meta:name="DCTERMS.W3CDTF/OVERHEIDop.jaargang">2021</meta:user-defined>
    <meta:user-defined meta:name="OVERHEIDop.publicationIssue">52027</meta:user-defined>
    <meta:user-defined meta:name="OVERHEIDop.GmbID/DC.identifier">gmb-2021-52027</meta:user-defined>
    <meta:user-defined meta:name="OVERHEIDop.versieInformatie"/>
  </office:meta>
</office:document-meta>
</file>