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5 te Nijmegen: gedeeltelijk verwijderen van een draagmuur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gedeeltelijk verwijderen van een draagmuur tussen woonkamer en keuken (St. Stephanusstraat 15 te Nijmegen)</text:p>
            <text:p text:style-name="common-al">
            <text:span text:style-name="nadrukvet">Activiteiten: </text:span>Bouwen; </text:p>
            <text:p text:style-name="common-al">
            <text:span text:style-name="nadrukvet">Zaaknummer: </text:span>W.Z21.101087.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5A90FC-F125-42B2-AEFF-E4E10D8D8929" xlink:type="simple">http://www.nijmegen.nl/vergunningpagina/?guid=915A90FC-F125-42B2-AEFF-E4E10D8D89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1.38 427655.58</meta:user-defined>
    <meta:user-defined meta:name="DC.title">St. Stephanusstraat 15 te Nijmegen: gedeeltelijk verwijderen van een draagmuur tussen woonkamer en keuken - omgevingsvergunning - Aanvraag ontvangen</meta:user-defined>
    <meta:user-defined meta:name="OVERHEID.PostcodeHuisnummer/OVERHEIDop.postcodeHuisnummer">6512HM 15</meta:user-defined>
    <meta:user-defined meta:name="OVERHEIDop.straatnaam">St. Stephanus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5</meta:user-defined>
    <meta:user-defined meta:name="OVERHEIDop.GmbID/DC.identifier">gmb-2021-52025</meta:user-defined>
    <meta:user-defined meta:name="OVERHEIDop.versieInformatie"/>
  </office:meta>
</office:document-meta>
</file>