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A te Nijmege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het plaatsen van een dakkapel (Vossenlaan 19 A te Nijmegen)</text:p>
            <text:p text:style-name="common-al">
            <text:span text:style-name="nadrukvet">Activiteiten: </text:span>Bouwen; </text:p>
            <text:p text:style-name="common-al">
            <text:span text:style-name="nadrukvet">Zaaknummer: </text:span>W.Z21.101088.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DE67FA-5DA9-4FB7-B891-CA9193113F6A" xlink:type="simple">http://www.nijmegen.nl/vergunningpagina/?guid=87DE67FA-5DA9-4FB7-B891-CA9193113F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3.59 426560.72</meta:user-defined>
    <meta:user-defined meta:name="DC.title">Vossenlaan 19 A te Nijmegen: het plaatsen van een dakkapel - omgevingsvergunning - Aanvraag ontvangen</meta:user-defined>
    <meta:user-defined meta:name="OVERHEID.PostcodeHuisnummer/OVERHEIDop.postcodeHuisnummer">6531SB 19</meta:user-defined>
    <meta:user-defined meta:name="OVERHEIDop.straatnaam">Vossenlaan</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2</meta:user-defined>
    <meta:user-defined meta:name="OVERHEIDop.GmbID/DC.identifier">gmb-2021-52022</meta:user-defined>
    <meta:user-defined meta:name="OVERHEIDop.versieInformatie"/>
  </office:meta>
</office:document-meta>
</file>