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06 te Nijmegen: plaatsen van nieuwe kozijnen en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plaatsen van nieuwe kozijnen en ramen (Weezenhof 2006 te Nijmegen)</text:p>
            <text:p text:style-name="common-al">
            <text:span text:style-name="nadrukvet">Activiteiten: </text:span>Bouwen; </text:p>
            <text:p text:style-name="common-al">
            <text:span text:style-name="nadrukvet">Zaaknummer: </text:span>W.Z21.101100.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FCE865-AF6C-4F19-9192-6E76B6255F6F" xlink:type="simple">http://www.nijmegen.nl/vergunningpagina/?guid=83FCE865-AF6C-4F19-9192-6E76B6255F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8.72 423730.12</meta:user-defined>
    <meta:user-defined meta:name="DC.title">Weezenhof 2006 te Nijmegen: plaatsen van nieuwe kozijnen en ramen - omgevingsvergunning - Aanvraag ontvangen</meta:user-defined>
    <meta:user-defined meta:name="OVERHEID.PostcodeHuisnummer/OVERHEIDop.postcodeHuisnummer">6536JM 2006</meta:user-defined>
    <meta:user-defined meta:name="OVERHEIDop.straatnaam">Weezenhof</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16</meta:user-defined>
    <meta:user-defined meta:name="OVERHEIDop.GmbID/DC.identifier">gmb-2021-52016</meta:user-defined>
    <meta:user-defined meta:name="OVERHEIDop.versieInformatie"/>
  </office:meta>
</office:document-meta>
</file>