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meente Tubbergen: ontheffing voor het rijden met landbouwvoertui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meente Tubbergen</text:p>
            <text:p text:style-name="common-al">Wat: ontheffing voor het rijden met landbouwvoertuigen</text:p>
            <text:p text:style-name="common-al">Verzonden: 17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01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1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01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rijden met landbouwvoertuigen</meta:user-defined>
    <dc:language>nl</dc:language>
    <meta:user-defined meta:name="OVERHEID.EPSG28992/DC.spatial">249885.315206674 491804.215463039</meta:user-defined>
    <meta:user-defined meta:name="DC.title">Gemeente Tubbergen - verleende vergunning, gemeente Tubbergen: ontheffing voor het rijden met landbouwvoertuigen</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1-02-23</meta:user-defined>
    <meta:user-defined meta:name="DCTERMS.W3CDTF/OVERHEIDop.jaargang">2021</meta:user-defined>
    <meta:user-defined meta:name="OVERHEIDop.publicationIssue">52015</meta:user-defined>
    <meta:user-defined meta:name="OVERHEIDop.GmbID/DC.identifier">gmb-2021-52015</meta:user-defined>
    <meta:user-defined meta:name="OVERHEIDop.versieInformatie"/>
  </office:meta>
</office:document-meta>
</file>