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887) Prinses Mariannelaan 241 Voorburg plaatsen dakkapel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met aansluitend dakterras.</text:p>
            <text:p text:style-name="common-al">
            <text:span text:style-name="nadrukvet">Datum bekendmaking besluit: </text:span>17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1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1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1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19.638 452873.198</meta:user-defined>
    <meta:user-defined meta:name="DC.title">Verleende omgevingsvergunning (kenmerk 705887) Prinses Mariannelaan 241 Voorburg plaatsen dakkapel met aansluitend dakterras</meta:user-defined>
    <meta:user-defined meta:name="OVERHEID.PostcodeHuisnummer/OVERHEIDop.postcodeHuisnummer">2275BG 241</meta:user-defined>
    <meta:user-defined meta:name="OVERHEIDop.straatnaam">Prinses Mariannelaan</meta:user-defined>
    <meta:user-defined meta:name="OVERHEIDop.woonplaats">Voor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12</meta:user-defined>
    <meta:user-defined meta:name="OVERHEIDop.GmbID/DC.identifier">gmb-2021-52012</meta:user-defined>
    <meta:user-defined meta:name="OVERHEIDop.versieInformatie"/>
  </office:meta>
</office:document-meta>
</file>