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vaststelling bestemmingsplan - Zandbergweg 1 en 2, Nu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at de gemeenteraad van Beekdaelen in de vergadering van 9 februari 2021 het bestemmingsplan ‘Zandbergweg 1 en 2 Nuth’ heeft vastgesteld.</text:p>
            <text:p text:style-name="common-al">Het bestemmingsplan voorziet in het wijzigen van de bestemming van “Dienstverlening” naar “Wonen”. Dit betreft een functiewijziging van twee vrijstaande bedrijfswoningen naar reguliere burgerwoningen. Er wordt ter plaatse niets gesloopt en niets gebouwd, waardoor het stedenbouwkundige beeld van de locatie niet wijzigt.</text:p>
            <text:p text:style-name="common-al">Het dossier is bij de gemeente geregistreerd onder zaaknummer Z/20/149110</text:p>
            <text:p text:style-name="common-al">
            <text:span text:style-name="nadrukvet">Terinzagelegging</text:span>
          </text:p>
            <text:p text:style-name="common-al">Het vastgestelde bestemmingsplan met bijbehorende stukken wordt gedurende een periode van 6 weken lopend van 23 februari 2021 tot 6 april 2021 voor een ieder ter inzage gelegd. Digitaal is het bestemmingsplan in te zien op www.ruimtelijkeplannen.nl met identificatienummer NL.IMRO.0951.BPZandbergweg1en2-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n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 informatie</text:span>
          </text:p>
            <text:p text:style-name="common-al">Wilt u meer informatie, of heeft u vragen over het bestemmingsplan, dan kunt u contact opnemen met het cluster RO via gemeente@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1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1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1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0951.BPZandbergweg1en2-VA01</meta:user-defined>
    <dc:language>nl</dc:language>
    <meta:user-defined meta:name="OVERHEID.EPSG28992/DC.spatial">191667.708 327062.95</meta:user-defined>
    <meta:user-defined meta:name="DC.title">Gemeente Beekdaelen - vaststelling bestemmingsplan - Zandbergweg 1 en 2, Nuth</meta:user-defined>
    <meta:user-defined meta:name="OVERHEID.PostcodeHuisnummer/OVERHEIDop.postcodeHuisnummer">6361HM 1</meta:user-defined>
    <meta:user-defined meta:name="OVERHEIDop.straatnaam">Zandbergweg</meta:user-defined>
    <meta:user-defined meta:name="OVERHEIDop.woonplaats">Nuth</meta:user-defined>
    <meta:user-defined meta:name="DCTERMS.W3CDTF/DCTERMS.available">2021-02-24</meta:user-defined>
    <meta:user-defined meta:name="DCTERMS.W3CDTF/OVERHEIDop.jaargang">2021</meta:user-defined>
    <meta:user-defined meta:name="OVERHEIDop.publicationIssue">52011</meta:user-defined>
    <meta:user-defined meta:name="OVERHEIDop.GmbID/DC.identifier">gmb-2021-52011</meta:user-defined>
    <meta:user-defined meta:name="OVERHEIDop.versieInformatie"/>
  </office:meta>
</office:document-meta>
</file>