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meente Tubbergen,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ubbergen</text:p>
            <text:p text:style-name="common-al">Wat: ontheffing voor het rijden met landbouwvoertui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0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49885.315206674 491804.215463039</meta:user-defined>
    <meta:user-defined meta:name="DC.title">Gemeente Tubbergen - Ingekomen aanvraag, gemeente Tubbergen, ontheffing voor het rijden met landbouwvoertuigen</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2-23</meta:user-defined>
    <meta:user-defined meta:name="DCTERMS.W3CDTF/OVERHEIDop.jaargang">2021</meta:user-defined>
    <meta:user-defined meta:name="OVERHEIDop.publicationIssue">52009</meta:user-defined>
    <meta:user-defined meta:name="OVERHEIDop.GmbID/DC.identifier">gmb-2021-52009</meta:user-defined>
    <meta:user-defined meta:name="OVERHEIDop.versieInformatie"/>
  </office:meta>
</office:document-meta>
</file>