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5A: voor het plaatsen van een voerdersilo t.b.v. op en overslag van diervoeder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januari 2021. Besluit verzonden op 18 februar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36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00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366-2021</meta:user-defined>
    <dc:language>nl</dc:language>
    <meta:user-defined meta:name="OVERHEID.EPSG28992/DC.spatial">246311.459 518815.674</meta:user-defined>
    <meta:user-defined meta:name="DC.title">Coevorden - De Mars 5A: voor het plaatsen van een voerdersilo t.b.v. op en overslag van diervoeders (verleend)</meta:user-defined>
    <meta:user-defined meta:name="OVERHEID.PostcodeHuisnummer/OVERHEIDop.postcodeHuisnummer">7742PT 5</meta:user-defined>
    <meta:user-defined meta:name="OVERHEIDop.straatnaam">De Mars</meta:user-defined>
    <meta:user-defined meta:name="OVERHEIDop.woonplaats">Coevor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06</meta:user-defined>
    <meta:user-defined meta:name="OVERHEIDop.GmbID/DC.identifier">gmb-2021-52006</meta:user-defined>
    <meta:user-defined meta:name="OVERHEIDop.versieInformatie"/>
  </office:meta>
</office:document-meta>
</file>