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hekwerk Friessestraat Boven-Leeuwen - strook tussen bedrijventerrein Veesteeg-Oost en Friessestraat, in Beneden-Leeuwen (9-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00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64 431972</meta:user-defined>
    <meta:user-defined meta:name="DC.title">Gemeente West Maas en Waal - Een omgevingsvergunning is verleend voor het plaatsen van een hekwerk Friessestraat Boven-Leeuwen - strook tussen bedrijventerrein Veesteeg-Oost en Friessestraat, in Beneden-Leeuwen (9-2-2021)</meta:user-defined>
    <meta:user-defined meta:name="OVERHEID.PostcodeHuisnummer/OVERHEIDop.postcodeHuisnummer">6657KG 1</meta:user-defined>
    <meta:user-defined meta:name="OVERHEIDop.straatnaam">Friessestraat</meta:user-defined>
    <meta:user-defined meta:name="OVERHEIDop.woonplaats">Boven-Leeuw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004</meta:user-defined>
    <meta:user-defined meta:name="OVERHEIDop.GmbID/DC.identifier">gmb-2021-52004</meta:user-defined>
    <meta:user-defined meta:name="OVERHEIDop.versieInformatie"/>
  </office:meta>
</office:document-meta>
</file>