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Idenslaan naast 23 (kavel B) in Schoorl het bouwen van een woning, verzenddatum 11 februari 2021 (WABO2002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00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Idenslaan naast 23 (kavel B) in Schoorl, het bouwen van een woning, verzenddatum 11 februari 2021 (WABO2002603)</meta:user-defined>
    <dc:language>nl</dc:language>
    <meta:user-defined meta:name="OVERHEID.EPSG28992/DC.spatial">108012 525180</meta:user-defined>
    <meta:user-defined meta:name="DC.title">Gemeente Bergen, verlenging beslistermijn aanvraag Omgevingsvergunning, Idenslaan naast 23 (kavel B) in Schoorl het bouwen van een woning, verzenddatum 11 februari 2021 (WABO2002603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2000</meta:user-defined>
    <meta:user-defined meta:name="OVERHEIDop.GmbID/DC.identifier">gmb-2021-52000</meta:user-defined>
    <meta:user-defined meta:name="OVERHEIDop.versieInformatie"/>
  </office:meta>
</office:document-meta>
</file>