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ickerslaan 6 in Schoorl het plaatsen van een erfafscheiding (groeien van heg), verzenddatum 11 februari 2021 (WABO2002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99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9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9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ickerslaan 6 in Schoorl, het plaatsen van een erfafscheiding (groeien van heg), verzenddatum 11 februari 2021 (WABO2002621)</meta:user-defined>
    <dc:language>nl</dc:language>
    <meta:user-defined meta:name="OVERHEID.EPSG28992/DC.spatial">108548 523080</meta:user-defined>
    <meta:user-defined meta:name="DC.title">Gemeente Bergen, verlenging beslistermijn aanvraag Omgevingsvergunning, Bickerslaan 6 in Schoorl het plaatsen van een erfafscheiding (groeien van heg), verzenddatum 11 februari 2021 (WABO2002621)</meta:user-defined>
    <meta:user-defined meta:name="OVERHEID.PostcodeHuisnummer/OVERHEIDop.postcodeHuisnummer">1871AT 6</meta:user-defined>
    <meta:user-defined meta:name="OVERHEIDop.straatnaam">Bickerslaan</meta:user-defined>
    <meta:user-defined meta:name="OVERHEIDop.woonplaats">Schoor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993</meta:user-defined>
    <meta:user-defined meta:name="OVERHEIDop.GmbID/DC.identifier">gmb-2021-51993</meta:user-defined>
    <meta:user-defined meta:name="OVERHEIDop.versieInformatie"/>
  </office:meta>
</office:document-meta>
</file>