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Oosteinderweg 3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9078</text:p>
            <text:p text:style-name="common-al">Gemeente Aalsmeer heeft op 5 januari 2021 besloten om de beslistermijn voor de aanvraag voor een omgevingsvergunning voor het verplaatsen van de in- en uitrit naar de rechterkant van het perceel te verlengen voor een periode van maximaal 6 weken.De locatie is Oosteinderweg 31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9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76.73 477372</meta:user-defined>
    <meta:user-defined meta:name="DC.title">Gemeente Aalsmeer - beslistermijn omgevingsvergunning verlengd - Oosteinderweg 313 in Aalsmeer</meta:user-defined>
    <meta:user-defined meta:name="OVERHEID.PostcodeHuisnummer/OVERHEIDop.postcodeHuisnummer">1432AW 313</meta:user-defined>
    <meta:user-defined meta:name="OVERHEIDop.straatnaam">Oosteinderweg</meta:user-defined>
    <meta:user-defined meta:name="OVERHEIDop.woonplaats">Aals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99</meta:user-defined>
    <meta:user-defined meta:name="OVERHEIDop.GmbID/DC.identifier">gmb-2021-5199</meta:user-defined>
    <meta:user-defined meta:name="OVERHEIDop.versieInformatie"/>
  </office:meta>
</office:document-meta>
</file>