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685835 - kadastrale gemeente NDA00 Sectie D Perceel 207 en sectie B Perceel 1258 te Ned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aanleggen van wandelpad Coehoorn in de uiterwaarden</text:p>
            <text:p text:style-name="common-al">Locatie : kadastrale gemeente NDA00 Sectie D Perceel 207 en sectie B Perceel 1258 te Nederasselt</text:p>
            <text:p text:style-name="common-al">Datum besluit : 17 februari 2021</text:p>
            <text:p text:style-name="common-al">Datum verzending : 17 februari 2021</text:p>
            <text:p text:style-name="common-al">Zaaknummer ODRN: W.Z20.110154.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198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8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8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NDA00 Sectie D Perceel 207 en sectie B Perceel 1258 Nabij Sluisweg 2 te Nederasselt</meta:user-defined>
    <dc:language>nl</dc:language>
    <meta:user-defined meta:name="OVERHEID.EPSG28992/DC.spatial">179474.214 419872.339</meta:user-defined>
    <meta:user-defined meta:name="DC.title">Gemeente Heumen – verleende omgevingsvergunning – OLO 5685835 - kadastrale gemeente NDA00 Sectie D Perceel 207 en sectie B Perceel 1258 te Nederasselt</meta:user-defined>
    <meta:user-defined meta:name="OVERHEID.PostcodeHuisnummer/OVERHEIDop.postcodeHuisnummer">6612AR 2</meta:user-defined>
    <meta:user-defined meta:name="OVERHEIDop.straatnaam">Sluisweg</meta:user-defined>
    <meta:user-defined meta:name="OVERHEIDop.woonplaats">Nederasselt</meta:user-defined>
    <meta:user-defined meta:name="DCTERMS.W3CDTF/DCTERMS.available">2021-02-19</meta:user-defined>
    <meta:user-defined meta:name="DCTERMS.W3CDTF/OVERHEIDop.jaargang">2021</meta:user-defined>
    <meta:user-defined meta:name="OVERHEIDop.publicationIssue">51981</meta:user-defined>
    <meta:user-defined meta:name="OVERHEIDop.GmbID/DC.identifier">gmb-2021-51981</meta:user-defined>
    <meta:user-defined meta:name="OVERHEIDop.versieInformatie"/>
  </office:meta>
</office:document-meta>
</file>