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3*"/>
    </style:style>
    <style:style style:family="table-column" style:parent-style-name="colspec" style:name="id1-3-2-1-1-4-1-2">
      <style:table-column-properties style:rel-column-width="23*"/>
    </style:style>
    <style:style style:family="table-column" style:parent-style-name="colspec" style:name="id1-3-2-1-1-4-1-3">
      <style:table-column-properties style:rel-column-width="23*"/>
    </style:style>
    <style:style style:family="table-column" style:parent-style-name="colspec" style:name="id1-3-2-1-1-4-1-4">
      <style:table-column-properties style:rel-column-width="23*"/>
    </style:style>
  </office:automatic-styles>
  <office:body>
    <office:text>
      <text:p text:style-name="new_page_staatscourant"/>
      <text:p text:style-name="single-kop-titel">Bekendmaking ambtshalve uitschrijving uit de basisregistratie personen (BRP) gemeente Tynaarlo</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Procedure vertrokken onbekend waarheen</text:p>
            <text:p text:style-name="common-al">Uit onderzoek blijkt dat onderstaand persoon niet meer woont op het adres waar hij volgens de Basisregistratie Personen (BRP) staat ingeschreven. Het college van burgemeester en wethouders heeft besloten om deze persoon op te nemen in de Registratie Niet- Ingezetenen (RNI) als ‘vertrokken uit Nederland met onbekende bestemming’.</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Jean Paul den Hartog</text:p>
                  </table:table-cell>
                  <table:table-cell table:style-name="entry" table:number-rows-spanned="1" table:number-columns-spanned="1">
                    <text:p text:style-name="table_al">05-07-1980</text:p>
                  </table:table-cell>
                  <table:table-cell table:style-name="entry" table:number-rows-spanned="1" table:number-columns-spanned="1">
                    <text:p text:style-name="table_al">24-12-2020</text:p>
                  </table:table-cell>
                  <table:table-cell table:style-name="entry" table:number-rows-spanned="1" table:number-columns-spanned="1">
                    <text:p text:style-name="table_al">16-02-2021</text:p>
                  </table:table-cell>
                </table:table-row>
              </table:table>
              <text:p text:style-name="table_bottom"/>
            </text:section>
            <text:p text:style-name="common-al">Staat uw naam hierboven genoemd of weet u waar bovenstaande persoon verblijft, neem dan contact op met een medewerker van het team Publiekszaken en veiligheid via telefoonnummer 0592-266662 of via <text:a xlink:href="mailto:info@tynaarlo.nl" xlink:type="simple">info@tynaarlo.nl</text:a>.</text:p>
            <text:p text:style-name="tussenkopcur">Waarom deze bekendmaking</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 Ondanks herhaalde aanschrijvingen is er van de bovenvermelde persoon geen aangifte binnen gekomen. Artikel 3:41, lid 2 van de Algemene wet bestuursrecht geeft de gemeente de mogelijkheid om de beschikking “ambtshalve uitschrijving” te publiceren als de bekendmaking niet kan geschieden door toezending aan belanghebbenden.</text:p>
            <text:p text:style-name="tussenkopcur">Bezwaar</text:p>
            <text:p text:style-name="common-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Tynaarlo, Postbus 5, 9480 AA te Vries.</text:p>
            <text:p text:style-name="tussenkopcur">Let op</text:p>
            <text:p text:style-name="common-al">Een eventuele ambtshalve uitschrijving uit de BRP kan tot gevolg hebben dat bovenstaande persoon geen documenten (reisdocumenten, rijbewijs) meer kan aanvragen. Ook huurtoeslag, zorgtoeslag, kinderbijslag of ander vorm van een uitkering of financiële ondersteuning kunnen worden stopgezet. Daarnaast kan het gevolgen hebben voor de opbouw van AOW. Het is belangrijk om op het juiste adres ingeschreven te staa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Tynaarlo</text:span></text:p>
            <text:p><text:span text:style-name="functie">M.J.F.J. Thijssen, burgemeester</text:span></text:p>
            <text:p><text:span text:style-name="functie">O. de Jag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197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7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7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Tynaarlo</meta:user-defined>
    <meta:user-defined meta:name="OVERHEID.Informatietype/DC.type">officiële publicatie</meta:user-defined>
    <meta:user-defined meta:name="OVERHEIDgvop.Informatietype/DC.type">Overige overheidsinformatie</meta:user-defined>
    <meta:user-defined meta:name="OVERHEID.Gemeente/OVERHEID.authority">Tynaarlo</meta:user-defined>
    <meta:user-defined meta:name="OVERHEID.Gemeente/DCTERMS.publisher">Tynaarlo</meta:user-defined>
    <meta:user-defined meta:name="OVERHEID.TaxonomieBeleidsagenda/OVERHEID.category">Bestuur | Organisatie en beleid</meta:user-defined>
    <dc:language>nl</dc:language>
    <meta:user-defined meta:name="OVERHEID.Gemeente/DC.spatial">Tynaarlo</meta:user-defined>
    <meta:user-defined meta:name="DC.title">Bekendmaking ambtshalve uitschrijving uit de basisregistratie personen (BRP) gemeente Tynaarlo</meta:user-defined>
    <meta:user-defined meta:name="DCTERMS.W3CDTF/DCTERMS.available">2021-02-22</meta:user-defined>
    <meta:user-defined meta:name="DCTERMS.W3CDTF/OVERHEIDop.jaargang">2021</meta:user-defined>
    <meta:user-defined meta:name="OVERHEIDop.publicationIssue">51975</meta:user-defined>
    <meta:user-defined meta:name="OVERHEIDop.GmbID/DC.identifier">gmb-2021-51975</meta:user-defined>
    <meta:user-defined meta:name="OVERHEIDop.versieInformatie"/>
  </office:meta>
</office:document-meta>
</file>