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Akkerbergstraat 43 (zaaknummer 0193ESUITE3660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kkerbergstraat 43 </text:span>
            <text:span text:style-name="nadrukvet">–</text:span> ontvangen 17 februari 2021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96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56.945 504332.21</meta:user-defined>
    <meta:user-defined meta:name="DC.title">Aanvraag Omgevingsvergunning, plaatsen dakkapel achterzijde woning, Akkerbergstraat 43 (zaaknummer 0193ESUITE366082021)</meta:user-defined>
    <meta:user-defined meta:name="OVERHEID.PostcodeHuisnummer/OVERHEIDop.postcodeHuisnummer">8043XG 43</meta:user-defined>
    <meta:user-defined meta:name="OVERHEIDop.straatnaam">Akkerbergstraat</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1966</meta:user-defined>
    <meta:user-defined meta:name="OVERHEIDop.GmbID/DC.identifier">gmb-2021-51966</meta:user-defined>
    <meta:user-defined meta:name="OVERHEIDop.versieInformatie"/>
  </office:meta>
</office:document-meta>
</file>