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Folgerster Loane 56, 9222 LJ Drachtstercompagnie, de uitbreiding van de kap en het vervangen en wijzigen van dakpannen, datum bekendmaking: 17 februari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olgerster Loane 56, 9222 LJ Drachtstercompagnie, de uitbreiding van de kap en het vervangen en wijzigen van dakpannen, datum bekendmaking: 17 febr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196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6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6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Folgerster Loane 56, 9222 LJ Drachtstercompagnie, de uitbreiding van de kap en het vervangen en wijzigen van dakpannen, datum bekendmaking: 17 februari 2021</meta:user-defined>
    <dc:language>nl</dc:language>
    <meta:user-defined meta:name="OVERHEID.EPSG28992/DC.spatial">204820.47 572774.66</meta:user-defined>
    <meta:user-defined meta:name="DC.title">Gemeente Smallingerland - verlening omgevingsvergunning - Folgerster Loane 56, 9222 LJ Drachtstercompagnie, de uitbreiding van de kap en het vervangen en wijzigen van dakpannen, datum bekendmaking: 17 februari 2021</meta:user-defined>
    <meta:user-defined meta:name="OVERHEID.PostcodeHuisnummer/OVERHEIDop.postcodeHuisnummer">9222LJ 56</meta:user-defined>
    <meta:user-defined meta:name="OVERHEIDop.straatnaam">Folgerster Loane</meta:user-defined>
    <meta:user-defined meta:name="OVERHEIDop.woonplaats">Drachtstercompagnie</meta:user-defined>
    <meta:user-defined meta:name="DCTERMS.W3CDTF/DCTERMS.available">2021-02-19</meta:user-defined>
    <meta:user-defined meta:name="DCTERMS.W3CDTF/OVERHEIDop.jaargang">2021</meta:user-defined>
    <meta:user-defined meta:name="OVERHEIDop.publicationIssue">51963</meta:user-defined>
    <meta:user-defined meta:name="OVERHEIDop.GmbID/DC.identifier">gmb-2021-51963</meta:user-defined>
    <meta:user-defined meta:name="OVERHEIDop.versieInformatie"/>
  </office:meta>
</office:document-meta>
</file>