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activiteitenbesluit -een gesloten bodemenergiesysteem voor 14 woningen - Roggeveld,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195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95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491.348 432024.373</meta:user-defined>
    <meta:user-defined meta:name="DC.title">Gemeente West Maas en Waal - Melding activiteitenbesluit -een gesloten bodemenergiesysteem voor 14 woningen - Roggeveld, Beneden-Leeuwen</meta:user-defined>
    <meta:user-defined meta:name="OVERHEID.PostcodeHuisnummer/OVERHEIDop.postcodeHuisnummer">6658LC 16</meta:user-defined>
    <meta:user-defined meta:name="OVERHEIDop.straatnaam">Roggeveld</meta:user-defined>
    <meta:user-defined meta:name="OVERHEIDop.woonplaats">Beneden-Leeuw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1955</meta:user-defined>
    <meta:user-defined meta:name="OVERHEIDop.GmbID/DC.identifier">gmb-2021-51955</meta:user-defined>
    <meta:user-defined meta:name="OVERHEIDop.versieInformatie"/>
  </office:meta>
</office:document-meta>
</file>