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Strand Bergen aan Zee 13 in Bergen aan Zee (Parkweg 37) het tijdelijk plaatsen van een strandpaviljoen, verzenddatum 16 februari 2021 (WABO20026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1948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4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4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Strand Bergen aan Zee 13 in Bergen aan Zee (Parkweg 37), het tijdelijk plaatsen van een strandpaviljoen, verzenddatum 16 februari 2021 (WABO2002649)</meta:user-defined>
    <dc:language>nl</dc:language>
    <meta:user-defined meta:name="OVERHEID.EPSG28992/DC.spatial">103689 519197</meta:user-defined>
    <meta:user-defined meta:name="DC.title">Gemeente Bergen, verlenging beslistermijn aanvraag Omgevingsvergunning, Strand Bergen aan Zee 13 in Bergen aan Zee (Parkweg 37) het tijdelijk plaatsen van een strandpaviljoen, verzenddatum 16 februari 2021 (WABO2002649)</meta:user-defined>
    <meta:user-defined meta:name="OVERHEID.PostcodeHuisnummer/OVERHEIDop.postcodeHuisnummer">1865AG 37</meta:user-defined>
    <meta:user-defined meta:name="OVERHEIDop.straatnaam">Parkweg</meta:user-defined>
    <meta:user-defined meta:name="OVERHEIDop.woonplaats">Bergen aan Zee</meta:user-defined>
    <meta:user-defined meta:name="DCTERMS.W3CDTF/DCTERMS.available">2021-02-26</meta:user-defined>
    <meta:user-defined meta:name="DCTERMS.W3CDTF/OVERHEIDop.jaargang">2021</meta:user-defined>
    <meta:user-defined meta:name="OVERHEIDop.publicationIssue">51948</meta:user-defined>
    <meta:user-defined meta:name="OVERHEIDop.GmbID/DC.identifier">gmb-2021-51948</meta:user-defined>
    <meta:user-defined meta:name="OVERHEIDop.versieInformatie"/>
  </office:meta>
</office:document-meta>
</file>