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plaatsen van een hekwerk op de insteek van de watergang - strook tussen bedrijventerrein Veesteeg-Oost en Friessestraat,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17-03-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94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4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064 431972</meta:user-defined>
    <meta:user-defined meta:name="DC.title">Gemeente West Maas en Waal - Verlenging beslistermijn - het plaatsen van een hekwerk op de insteek van de watergang - strook tussen bedrijventerrein Veesteeg-Oost en Friessestraat, Beneden-Leeuwen</meta:user-defined>
    <meta:user-defined meta:name="OVERHEID.PostcodeHuisnummer/OVERHEIDop.postcodeHuisnummer">6657KG 1</meta:user-defined>
    <meta:user-defined meta:name="OVERHEIDop.straatnaam">Friessestraat</meta:user-defined>
    <meta:user-defined meta:name="OVERHEIDop.woonplaats">Boven-Leeuw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946</meta:user-defined>
    <meta:user-defined meta:name="OVERHEIDop.GmbID/DC.identifier">gmb-2021-51946</meta:user-defined>
    <meta:user-defined meta:name="OVERHEIDop.versieInformatie"/>
  </office:meta>
</office:document-meta>
</file>