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kade 6 107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Goyenkade 6, 1075HN: voor het veranderen, vergroten van de kelder en bouwkundig splitsen van het gebouw met bestemming daarvan tot vier woningen en het uitvoeren van funderingsherstel, ingekomen 16 februari 2021. Dossiernummer Z2021-Z001040 / OLO-nummer 582776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4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4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4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, vergroten van de kelder en bouwkundig splitsen van het gebouw met bestemming daarvan tot vier woningen en het uitvoeren van funderingshers</meta:user-defined>
    <dc:language>nl</dc:language>
    <meta:user-defined meta:name="OVERHEID.EPSG28992/DC.spatial">119674.000089299 485029.000460245</meta:user-defined>
    <meta:user-defined meta:name="DC.title">Aanvraag omgevingsvergunning Jan van Goyenkade 6 1075HN Amsterdam</meta:user-defined>
    <meta:user-defined meta:name="OVERHEID.PostcodeHuisnummer/OVERHEIDop.postcodeHuisnummer">1075HN 6</meta:user-defined>
    <meta:user-defined meta:name="OVERHEIDop.straatnaam">Jan van Goyenkade</meta:user-defined>
    <meta:user-defined meta:name="OVERHEIDop.woonplaats">Amster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42</meta:user-defined>
    <meta:user-defined meta:name="OVERHEIDop.GmbID/DC.identifier">gmb-2021-51942</meta:user-defined>
    <meta:user-defined meta:name="OVERHEIDop.versieInformatie"/>
  </office:meta>
</office:document-meta>
</file>