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9104) Zijdesingel 39 Leidschendam realiseren van een balkon en dakoverst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balkon en dakoverste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94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4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4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89.55 456771.33</meta:user-defined>
    <meta:user-defined meta:name="DC.title">Aanvraag omgevingsvergunning (kenmerk 709104) Zijdesingel 39 Leidschendam realiseren van een balkon en dakoverstek</meta:user-defined>
    <meta:user-defined meta:name="OVERHEID.PostcodeHuisnummer/OVERHEIDop.postcodeHuisnummer">2261CB 39</meta:user-defined>
    <meta:user-defined meta:name="OVERHEIDop.straatnaam">Zijdesingel</meta:user-defined>
    <meta:user-defined meta:name="OVERHEIDop.woonplaats">Leidschendam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941</meta:user-defined>
    <meta:user-defined meta:name="OVERHEIDop.GmbID/DC.identifier">gmb-2021-51941</meta:user-defined>
    <meta:user-defined meta:name="OVERHEIDop.versieInformatie"/>
  </office:meta>
</office:document-meta>
</file>