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eelerveensterweg 87, Veelerveen, bouw aanbouw, verzenddatum: 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15 564409</meta:user-defined>
    <meta:user-defined meta:name="DC.title">Verleende omgevingsvergunning gebruik grond of bouwwerk in strijd met bestemmingsplan: Veelerveensterweg 87, Veelerveen, bouw aanbouw, verzenddatum: 5 januari 2021;</meta:user-defined>
    <meta:user-defined meta:name="OVERHEID.PostcodeHuisnummer/OVERHEIDop.postcodeHuisnummer">9566PK 87</meta:user-defined>
    <meta:user-defined meta:name="OVERHEIDop.straatnaam">Veelerveensterweg</meta:user-defined>
    <meta:user-defined meta:name="OVERHEIDop.woonplaats">Veelerveen</meta:user-defined>
    <meta:user-defined meta:name="DCTERMS.W3CDTF/DCTERMS.available">2021-01-11</meta:user-defined>
    <meta:user-defined meta:name="DCTERMS.W3CDTF/OVERHEIDop.jaargang">2021</meta:user-defined>
    <meta:user-defined meta:name="OVERHEIDop.publicationIssue">5194</meta:user-defined>
    <meta:user-defined meta:name="OVERHEIDop.GmbID/DC.identifier">gmb-2021-5194</meta:user-defined>
    <meta:user-defined meta:name="OVERHEIDop.versieInformatie"/>
  </office:meta>
</office:document-meta>
</file>