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65 Hoefakkerstraat 53 te Tilburg, verbouwen van de woning, verzonden 17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065 - B - Hoefakk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3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7.755 397489.325</meta:user-defined>
    <meta:user-defined meta:name="DC.title">Tilburg, toegekend aanvraag voor een omgevingsvergunning Z-HZ_WABO-2021-00065 Hoefakkerstraat 53 te Tilburg, verbouwen van de woning, verzonden 17 februari 2021.</meta:user-defined>
    <meta:user-defined meta:name="OVERHEID.PostcodeHuisnummer/OVERHEIDop.postcodeHuisnummer">5014JA 53</meta:user-defined>
    <meta:user-defined meta:name="OVERHEIDop.straatnaam">Hoefakker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36</meta:user-defined>
    <meta:user-defined meta:name="OVERHEIDop.GmbID/DC.identifier">gmb-2021-51936</meta:user-defined>
    <meta:user-defined meta:name="OVERHEIDop.versieInformatie"/>
  </office:meta>
</office:document-meta>
</file>