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9107) Duinmeierij 24 Leidschendam vergroten van de woningentr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woningentre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febr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93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3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3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21.9 456273.16</meta:user-defined>
    <meta:user-defined meta:name="DC.title">Aanvraag omgevingsvergunning (kenmerk 709107) Duinmeierij 24 Leidschendam vergroten van de woningentree</meta:user-defined>
    <meta:user-defined meta:name="OVERHEID.PostcodeHuisnummer/OVERHEIDop.postcodeHuisnummer">2264LC 24</meta:user-defined>
    <meta:user-defined meta:name="OVERHEIDop.straatnaam">Duinmeierij</meta:user-defined>
    <meta:user-defined meta:name="OVERHEIDop.woonplaats">Leidschendam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933</meta:user-defined>
    <meta:user-defined meta:name="OVERHEIDop.GmbID/DC.identifier">gmb-2021-51933</meta:user-defined>
    <meta:user-defined meta:name="OVERHEIDop.versieInformatie"/>
  </office:meta>
</office:document-meta>
</file>