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309 Timorstraat 3 te Tilburg, verbouwen van de woning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09 - V - Timo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3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0.143 397418.49</meta:user-defined>
    <meta:user-defined meta:name="DC.title">Tilburg, verlengen beslistermijn aanvraag omgevingsvergunning Z-HZ_WABO-2020-05309 Timorstraat 3 te Tilburg, verbouwen van de woning, 16 februari 2021</meta:user-defined>
    <meta:user-defined meta:name="OVERHEID.PostcodeHuisnummer/OVERHEIDop.postcodeHuisnummer">5014CG 3</meta:user-defined>
    <meta:user-defined meta:name="OVERHEIDop.straatnaam">Timor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32</meta:user-defined>
    <meta:user-defined meta:name="OVERHEIDop.GmbID/DC.identifier">gmb-2021-51932</meta:user-defined>
    <meta:user-defined meta:name="OVERHEIDop.versieInformatie"/>
  </office:meta>
</office:document-meta>
</file>