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664 Zeshoevenstraat 1b (Buitengebied de Groene Zoom sectie B 6267) te Berkel-Enschot, bouwen van vrijstaan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64 - B - Zeshoevenstraat 1b (Buitengebied de Groene Zoom sectie B 626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2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67.947 401398.4</meta:user-defined>
    <meta:user-defined meta:name="DC.title">Berkel-Enschot, toegekend aanvraag voor een omgevingsvergunning Z-HZ_WABO-2020-04664 Zeshoevenstraat 1b (Buitengebied de Groene Zoom sectie B 6267) te Berkel-Enschot, bouwen van vrijstaande woning, verzonden .</meta:user-defined>
    <meta:user-defined meta:name="OVERHEID.PostcodeHuisnummer/OVERHEIDop.postcodeHuisnummer">5056PG 3</meta:user-defined>
    <meta:user-defined meta:name="OVERHEIDop.straatnaam">Zeshoevenstraat</meta:user-defined>
    <meta:user-defined meta:name="OVERHEIDop.woonplaats">Berkel-Enscho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27</meta:user-defined>
    <meta:user-defined meta:name="OVERHEIDop.GmbID/DC.identifier">gmb-2021-51927</meta:user-defined>
    <meta:user-defined meta:name="OVERHEIDop.versieInformatie"/>
  </office:meta>
</office:document-meta>
</file>