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290 Kotterstraat 26 te Tilburg, verbouwen van de woning en plaatsen nieuwe garage, 1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90 - V - Kotter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1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2.302 396153.838</meta:user-defined>
    <meta:user-defined meta:name="DC.title">Tilburg, verlengen beslistermijn aanvraag omgevingsvergunning Z-HZ_WABO-2020-05290 Kotterstraat 26 te Tilburg, verbouwen van de woning en plaatsen nieuwe garage, 17 februari 2021</meta:user-defined>
    <meta:user-defined meta:name="OVERHEID.PostcodeHuisnummer/OVERHEIDop.postcodeHuisnummer">5017CX 26</meta:user-defined>
    <meta:user-defined meta:name="OVERHEIDop.straatnaam">Kotter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16</meta:user-defined>
    <meta:user-defined meta:name="OVERHEIDop.GmbID/DC.identifier">gmb-2021-51916</meta:user-defined>
    <meta:user-defined meta:name="OVERHEIDop.versieInformatie"/>
  </office:meta>
</office:document-meta>
</file>